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lein Oosterwijk 8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ei 2020 een besluit genomen op de aanvraag met zaaknummer OV-2020-0182 voor een omgevingsvergunning op locatie Klein Oosterwijk 8 in Leerdam. De vergunning is verleend. Het besluit betreft het renoveren van een schuur en realiseren van een overkapp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36312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312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312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3808.45 432503.06</meta:user-defined>
    <meta:user-defined meta:name="DC.title">Kennisgeving besluit op aanvraag omgevingsvergunning Klein Oosterwijk 8 in Leerdam</meta:user-defined>
    <meta:user-defined meta:name="OVERHEID.PostcodeHuisnummer/OVERHEIDop.postcodeHuisnummer">4142LE 8</meta:user-defined>
    <meta:user-defined meta:name="OVERHEIDop.straatnaam">Klein Oosterwijk</meta:user-defined>
    <meta:user-defined meta:name="OVERHEIDop.woonplaats">Leerdam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6312</meta:user-defined>
    <meta:user-defined meta:name="OVERHEIDop.GmbID/DC.identifier">gmb-2020-136312</meta:user-defined>
    <meta:user-defined meta:name="OVERHEIDop.versieInformatie"/>
  </office:meta>
</office:document-meta>
</file>