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intern aanpassen van bouwdelen, bouwen van een gymzaal en het aanpassen van het terrein Noordikslaan 68-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4-2020 hebben wij een aanvraag Omgevingsvergunning uitgebreid ontvangen. De aanvraag heeft betrekking op de onderde(e)l(en):</text:p>
            <text:p text:style-name="common-al"> </text:p>
            <text:p text:style-name="common-al">Bouw,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intern aanpassen van bouwdelen, bouwen van een gymzaal en het aanpassen van het terrein Noordikslaan 68 en 70</meta:user-defined>
    <dc:language>nl</dc:language>
    <meta:user-defined meta:name="OVERHEID.EPSG28992/DC.spatial">241677.00019944 487550.000460772</meta:user-defined>
    <meta:user-defined meta:name="DC.title">Ingediende omgevingsvergunning, het intern aanpassen van bouwdelen, bouwen van een gymzaal en het aanpassen van het terrein Noordikslaan 68-70</meta:user-defined>
    <meta:user-defined meta:name="OVERHEID.PostcodeHuisnummer/OVERHEIDop.postcodeHuisnummer">7602CG 68</meta:user-defined>
    <meta:user-defined meta:name="OVERHEIDop.straatnaam">Noordikslaan</meta:user-defined>
    <meta:user-defined meta:name="OVERHEIDop.woonplaats">Almelo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311</meta:user-defined>
    <meta:user-defined meta:name="OVERHEIDop.GmbID/DC.identifier">gmb-2020-136311</meta:user-defined>
    <meta:user-defined meta:name="OVERHEIDop.versieInformatie"/>
  </office:meta>
</office:document-meta>
</file>