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203 D, 5223 KE, ’s-Hertogenbosch, het aanbrengen van een medicijnuitgifterobo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oikersweg 203 D, 5223 KE, ’s-Hertogenbosch, het aanbrengen van een medicijnuitgifterobot, bouwen, WB00050772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3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73 411697</meta:user-defined>
    <meta:user-defined meta:name="DC.title">Kooikersweg 203 D, 5223 KE, ’s-Hertogenbosch, het aanbrengen van een medicijnuitgifterobot - omgevingsvergunning -</meta:user-defined>
    <meta:user-defined meta:name="OVERHEID.PostcodeHuisnummer/OVERHEIDop.postcodeHuisnummer">5223KE 203d</meta:user-defined>
    <meta:user-defined meta:name="OVERHEIDop.straatnaam">Kooikersweg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31</meta:user-defined>
    <meta:user-defined meta:name="OVERHEIDop.GmbID/DC.identifier">gmb-2020-13631</meta:user-defined>
    <meta:user-defined meta:name="OVERHEIDop.versieInformatie"/>
  </office:meta>
</office:document-meta>
</file>