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11: Gedeeltelijk verleende omgevingsvergunning, kappen van 1 berk, 2 zomereiken en 1 spar, gemeente Wageningen (enkelvoudig kap), reguliere procedure. De spar is geweigerd.</text:p>
      <text:section text:name="zakelijke-mededeling_id1-3-2" text:style-name="zakelijke-mededeling">
        <text:section text:name="zakelijke-mededeling-tekst_id1-3-2-1" text:style-name="zakelijke-mededeling-tekst">
          <text:section text:name="tekst_id1-3-2-1-1" text:style-name="tekst">
            <text:p text:style-name="common-al">Hindelaan 11, kappen van 1 berk, 2 zomereiken en 1 spar, ZKW2005112, verzenddatum 27-05-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30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0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0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763.708 444553.533</meta:user-defined>
    <meta:user-defined meta:name="DC.title">Hindelaan 11: Gedeeltelijk verleende omgevingsvergunning, kappen van 1 berk, 2 zomereiken en 1 spar, gemeente Wageningen (enkelvoudig kap), reguliere procedure. De spar is geweigerd.</meta:user-defined>
    <meta:user-defined meta:name="OVERHEID.PostcodeHuisnummer/OVERHEIDop.postcodeHuisnummer">6705CV 11</meta:user-defined>
    <meta:user-defined meta:name="OVERHEIDop.straatnaam">Hindelaan</meta:user-defined>
    <meta:user-defined meta:name="OVERHEIDop.woonplaats">Wageningen</meta:user-defined>
    <meta:user-defined meta:name="DCTERMS.W3CDTF/DCTERMS.available">2020-05-29</meta:user-defined>
    <meta:user-defined meta:name="DCTERMS.W3CDTF/OVERHEIDop.jaargang">2020</meta:user-defined>
    <meta:user-defined meta:name="OVERHEIDop.publicationIssue">136309</meta:user-defined>
    <meta:user-defined meta:name="OVERHEIDop.GmbID/DC.identifier">gmb-2020-136309</meta:user-defined>
    <meta:user-defined meta:name="OVERHEIDop.versieInformatie"/>
  </office:meta>
</office:document-meta>
</file>