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Runmolen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Run</text:span><text:span text:style-name="nadrukvet">molen </text:span><text:span text:style-name="nadrukvet">10</text:span>: het oprichten van een parkeerplaats t.b.v. een transportbedrijf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5 februari 2020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630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0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0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Runmolen 10 in Boxtel: het oprichten van een parkeerplaats t.b.v. een transportbedrijf</meta:user-defined>
    <dc:language>nl</dc:language>
    <meta:user-defined meta:name="OVERHEID.EPSG28992/DC.spatial">150431.195 398558.154</meta:user-defined>
    <meta:user-defined meta:name="DC.title">Melding Activiteitenbesluit Milieubeheer Runmolen 10 in Boxtel</meta:user-defined>
    <meta:user-defined meta:name="OVERHEIDop.straatnaam">Runmolen</meta:user-defined>
    <meta:user-defined meta:name="OVERHEIDop.woonplaats">Boxt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305</meta:user-defined>
    <meta:user-defined meta:name="OVERHEIDop.GmbID/DC.identifier">gmb-2020-136305</meta:user-defined>
    <meta:user-defined meta:name="OVERHEIDop.versieInformatie"/>
  </office:meta>
</office:document-meta>
</file>