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gaatdreef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december 2019 een aanvraag omgevingsvergunning met zaaknummer <text:span text:style-name="nadrukvet">W-AOV190609 </text:span>hebben ontvangen voor het realiseren van een zwembad (plunge-pool) op de locatie <text:span text:style-name="nadrukvet">Agaatdreef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845.65 372530.14</meta:user-defined>
    <meta:user-defined meta:name="DC.title">Ingekomen aanvraag omgevingsvergunning - Agaatdreef 8 in Terneuzen</meta:user-defined>
    <meta:user-defined meta:name="OVERHEID.PostcodeHuisnummer/OVERHEIDop.postcodeHuisnummer">4533AP 8</meta:user-defined>
    <meta:user-defined meta:name="OVERHEIDop.straatnaam">Agaatdreef</meta:user-defined>
    <meta:user-defined meta:name="OVERHEIDop.woonplaats">Terneu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1363</meta:user-defined>
    <meta:user-defined meta:name="OVERHEIDop.GmbID/DC.identifier">gmb-2020-1363</meta:user-defined>
    <meta:user-defined meta:name="OVERHEIDop.versieInformatie"/>
  </office:meta>
</office:document-meta>
</file>