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4, 5243 RM, Rosmalen, het vervangen van de garagedeur door een kunststof koz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sestraat 4, 5243 RM, Rosmalen, het vervangen van de garagedeur door een kunststof kozijn, bouwen, WB00053513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5.614 414737.173</meta:user-defined>
    <meta:user-defined meta:name="DC.title">Bruggensestraat 4, 5243 RM, Rosmalen, het vervangen van de garagedeur door een kunststof kozijn - omgevingsvergunning -</meta:user-defined>
    <meta:user-defined meta:name="OVERHEID.PostcodeHuisnummer/OVERHEIDop.postcodeHuisnummer">5243RM 4</meta:user-defined>
    <meta:user-defined meta:name="OVERHEIDop.straatnaam">Bruggensestraat</meta:user-defined>
    <meta:user-defined meta:name="OVERHEIDop.woonplaats">Rosma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98</meta:user-defined>
    <meta:user-defined meta:name="OVERHEIDop.GmbID/DC.identifier">gmb-2020-136298</meta:user-defined>
    <meta:user-defined meta:name="OVERHEIDop.versieInformatie"/>
  </office:meta>
</office:document-meta>
</file>