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 De Herven te ’s-Hertogenbosch, het bouwen van 21 woningen Carolus fase 2 deelplan 3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rolus De Herven te ’s-Hertogenbosch, het bouwen van 21 woningen Carolus fase 2 deelplan 3, bouwen, WB00053514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9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67.54 412737.586</meta:user-defined>
    <meta:user-defined meta:name="DC.title">Carolus De Herven te ’s-Hertogenbosch, het bouwen van 21 woningen Carolus fase 2 deelplan 3 - omgevingsvergunning -</meta:user-defined>
    <meta:user-defined meta:name="OVERHEID.PostcodeHuisnummer/OVERHEIDop.postcodeHuisnummer">5232KN 6</meta:user-defined>
    <meta:user-defined meta:name="OVERHEIDop.straatnaam">Bernagiestraat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96</meta:user-defined>
    <meta:user-defined meta:name="OVERHEIDop.GmbID/DC.identifier">gmb-2020-136296</meta:user-defined>
    <meta:user-defined meta:name="OVERHEIDop.versieInformatie"/>
  </office:meta>
</office:document-meta>
</file>