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te ’s-Hertogenbosch, het uitvoeren van een archeologische opgrav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dijk te ’s-Hertogenbosch, het uitvoeren van een archeologische opgraving, aanleggen, WB00053510, 20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29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9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9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22.569 416278.784</meta:user-defined>
    <meta:user-defined meta:name="DC.title">Empelsedijk te ’s-Hertogenbosch, het uitvoeren van een archeologische opgraving - omgevingsvergunning -</meta:user-defined>
    <meta:user-defined meta:name="OVERHEID.PostcodeHuisnummer/OVERHEIDop.postcodeHuisnummer">5235AE 14</meta:user-defined>
    <meta:user-defined meta:name="OVERHEIDop.straatnaam">Empelsedijk</meta:user-defined>
    <meta:user-defined meta:name="OVERHEIDop.woonplaats">'s-Hertogenbosch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290</meta:user-defined>
    <meta:user-defined meta:name="OVERHEIDop.GmbID/DC.identifier">gmb-2020-136290</meta:user-defined>
    <meta:user-defined meta:name="OVERHEIDop.versieInformatie"/>
  </office:meta>
</office:document-meta>
</file>