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muur langs de Kerkstroom aansluitend op de Kruisbroedershekel te ’s-Hertogenbosch, het herstellen van metselwerktogen en kademuur Kruisbroedershe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demuur langs de Kerkstroom aansluitend op de Kruisbroedershekel te ’s-Hertogenbosch, het herstellen van metselwerktogen en kademuur Kruisbroedershekel, bouwen, gemeentelijke/provinciale monumenten, WB00050049, 24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9 410856</meta:user-defined>
    <meta:user-defined meta:name="DC.title">Kademuur langs de Kerkstroom aansluitend op de Kruisbroedershekel te ’s-Hertogenbosch, het herstellen van metselwerktogen en kademuur Kruisbroedershekel - omgevingsvergunning -</meta:user-defined>
    <meta:user-defined meta:name="OVERHEID.PostcodeHuisnummer/OVERHEIDop.postcodeHuisnummer">5211GZ 32</meta:user-defined>
    <meta:user-defined meta:name="OVERHEIDop.straatnaam">Kruisbroedersstraatje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29</meta:user-defined>
    <meta:user-defined meta:name="OVERHEIDop.GmbID/DC.identifier">gmb-2020-13629</meta:user-defined>
    <meta:user-defined meta:name="OVERHEIDop.versieInformatie"/>
  </office:meta>
</office:document-meta>
</file>