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, 5248 AP, Rosmalen, het inrichten functie-ondersteunende horeca bij maatschappelijke voorziening van zorginstelling Buro3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nadettestraat 10, 5248 AP, Rosmalen, het inrichten functie-ondersteunende horeca bij maatschappelijke voorziening van zorginstelling Buro3o, strijd bestemmingsplan, WB00053512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8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64.646 413043.814</meta:user-defined>
    <meta:user-defined meta:name="DC.title">Bernadettestraat 10, 5248 AP, Rosmalen, het inrichten functie-ondersteunende horeca bij maatschappelijke voorziening van zorginstelling Buro3o - omgevingsvergunning -</meta:user-defined>
    <meta:user-defined meta:name="OVERHEID.PostcodeHuisnummer/OVERHEIDop.postcodeHuisnummer">5248AP 10</meta:user-defined>
    <meta:user-defined meta:name="OVERHEIDop.straatnaam">Bernadettestraat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89</meta:user-defined>
    <meta:user-defined meta:name="OVERHEIDop.GmbID/DC.identifier">gmb-2020-136289</meta:user-defined>
    <meta:user-defined meta:name="OVERHEIDop.versieInformatie"/>
  </office:meta>
</office:document-meta>
</file>