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weg 352, 5213 AS, ’s-Hertogenbosch, het verbouwen van een vrijstaan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aafseweg 352, 5213 AS, ’s-Hertogenbosch, het verbouwen van een vrijstaande woning, bouwen, aanleggen, WB00053518, 2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628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8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8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288.845 412384.109</meta:user-defined>
    <meta:user-defined meta:name="DC.title">Graafseweg 352, 5213 AS, ’s-Hertogenbosch, het verbouwen van een vrijstaande woning - omgevingsvergunning -</meta:user-defined>
    <meta:user-defined meta:name="OVERHEID.PostcodeHuisnummer/OVERHEIDop.postcodeHuisnummer">5213AS 352</meta:user-defined>
    <meta:user-defined meta:name="OVERHEIDop.straatnaam">Graafseweg</meta:user-defined>
    <meta:user-defined meta:name="OVERHEIDop.woonplaats">'s-Hertogenbosch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285</meta:user-defined>
    <meta:user-defined meta:name="OVERHEIDop.GmbID/DC.identifier">gmb-2020-136285</meta:user-defined>
    <meta:user-defined meta:name="OVERHEIDop.versieInformatie"/>
  </office:meta>
</office:document-meta>
</file>