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7, 11, 103, 105, 107, 5221 PP te ’s-Hertogenbosch, kopersopties woningen plan Heesterburgh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terburgh 7, 11, 103, 105, 107, 5221 PP te ’s-Hertogenbosch, kopersopties woningen plan Heesterburgh, bouwen, WB00053501, 2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8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8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8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406.812 415779.782</meta:user-defined>
    <meta:user-defined meta:name="DC.title">Heesterburgh 7, 11, 103, 105, 107, 5221 PP te ’s-Hertogenbosch, kopersopties woningen plan Heesterburgh - omgevingsvergunning -</meta:user-defined>
    <meta:user-defined meta:name="OVERHEID.PostcodeHuisnummer/OVERHEIDop.postcodeHuisnummer">5221PP 7</meta:user-defined>
    <meta:user-defined meta:name="OVERHEIDop.straatnaam">Heesterburgh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84</meta:user-defined>
    <meta:user-defined meta:name="OVERHEIDop.GmbID/DC.identifier">gmb-2020-136284</meta:user-defined>
    <meta:user-defined meta:name="OVERHEIDop.versieInformatie"/>
  </office:meta>
</office:document-meta>
</file>