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36, 5233 JM, ’s-Hertogenbosch, het plaatsen van een tui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Reitse Dreef 36, 5233 JM, ’s-Hertogenbosch, het plaatsen van een tuinhuis, bouwen, WB00053520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8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98.403 414178.095</meta:user-defined>
    <meta:user-defined meta:name="DC.title">Eerste Reitse Dreef 36, 5233 JM, ’s-Hertogenbosch, het plaatsen van een tuinhuis - omgevingsvergunning -</meta:user-defined>
    <meta:user-defined meta:name="OVERHEID.PostcodeHuisnummer/OVERHEIDop.postcodeHuisnummer">5233JM 36</meta:user-defined>
    <meta:user-defined meta:name="OVERHEIDop.straatnaam">Eerste Reitse Dreef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81</meta:user-defined>
    <meta:user-defined meta:name="OVERHEIDop.GmbID/DC.identifier">gmb-2020-136281</meta:user-defined>
    <meta:user-defined meta:name="OVERHEIDop.versieInformatie"/>
  </office:meta>
</office:document-meta>
</file>