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2, 5391 KM, Nuland, het bouwen van een woning met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lstraat 12, 5391 KM, Nuland, het bouwen van een woning met bijgebouw, bouwen, WB00050743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51 415440</meta:user-defined>
    <meta:user-defined meta:name="DC.title">Hoolstraat 12, 5391 KM, Nuland, het bouwen van een woning met bijgebouw - omgevingsvergunning -</meta:user-defined>
    <meta:user-defined meta:name="OVERHEID.PostcodeHuisnummer/OVERHEIDop.postcodeHuisnummer">5391KM 12</meta:user-defined>
    <meta:user-defined meta:name="OVERHEIDop.straatnaam">Hoolstraat</meta:user-defined>
    <meta:user-defined meta:name="OVERHEIDop.woonplaats">Nuland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8</meta:user-defined>
    <meta:user-defined meta:name="OVERHEIDop.GmbID/DC.identifier">gmb-2020-13628</meta:user-defined>
    <meta:user-defined meta:name="OVERHEIDop.versieInformatie"/>
  </office:meta>
</office:document-meta>
</file>