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jenkoningin, De Ganzenhoedster, De Korenaar, De Trommelslager, De Waternimf, De Goudkinderen en Het Klokkendiep te ’s-Hertogenbosch, het vervangen van Kock-van-Gelderramen door nieuwe draai kiep raam met vast glas. Vervanging is een bewonerskeuz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ijenkoningin, De Ganzenhoedster, De Korenaar, De Trommelslager, De Waternimf, De Goudkinderen en Het Klokkendiep te ’s-Hertogenbosch, het vervangen van Kock-van-Gelderramen door nieuwe draai kiep raam met vast glas. Vervanging is een bewonerskeuze. bouwen, WB00053502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7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9.576 414227.21</meta:user-defined>
    <meta:user-defined meta:name="OVERHEID.EPSG28992/DC.spatial">149444.071 414178.231</meta:user-defined>
    <meta:user-defined meta:name="OVERHEID.EPSG28992/DC.spatial">149249.857 414075.707</meta:user-defined>
    <meta:user-defined meta:name="OVERHEID.EPSG28992/DC.spatial">149211.434 414168.664</meta:user-defined>
    <meta:user-defined meta:name="OVERHEID.EPSG28992/DC.spatial">149341.951 414210.17</meta:user-defined>
    <meta:user-defined meta:name="OVERHEID.EPSG28992/DC.spatial">149407.147 414235.2</meta:user-defined>
    <meta:user-defined meta:name="OVERHEID.EPSG28992/DC.spatial">149428.904 414103.611</meta:user-defined>
    <meta:user-defined meta:name="DC.title">De Bijenkoningin, De Ganzenhoedster, De Korenaar, De Trommelslager, De Waternimf, De Goudkinderen en Het Klokkendiep te ’s-Hertogenbosch, het vervangen van Kock-van-Gelderramen door nieuwe draai kiep raam met vast glas. Vervanging is een bewonerskeuze - omgevingsvergunning -</meta:user-defined>
    <meta:user-defined meta:name="OVERHEID.PostcodeHuisnummer/OVERHEIDop.postcodeHuisnummer">5231WP 15</meta:user-defined>
    <meta:user-defined meta:name="OVERHEID.PostcodeHuisnummer/OVERHEIDop.postcodeHuisnummer">5231WR 1</meta:user-defined>
    <meta:user-defined meta:name="OVERHEID.PostcodeHuisnummer/OVERHEIDop.postcodeHuisnummer">5231WH 1</meta:user-defined>
    <meta:user-defined meta:name="OVERHEID.PostcodeHuisnummer/OVERHEIDop.postcodeHuisnummer">5231WL 1</meta:user-defined>
    <meta:user-defined meta:name="OVERHEID.PostcodeHuisnummer/OVERHEIDop.postcodeHuisnummer">5231WN 1</meta:user-defined>
    <meta:user-defined meta:name="OVERHEID.PostcodeHuisnummer/OVERHEIDop.postcodeHuisnummer">5231WS 1</meta:user-defined>
    <meta:user-defined meta:name="OVERHEID.PostcodeHuisnummer/OVERHEIDop.postcodeHuisnummer">5231WG 36</meta:user-defined>
    <meta:user-defined meta:name="OVERHEIDop.straatnaam">De Bijenkoningin</meta:user-defined>
    <meta:user-defined meta:name="OVERHEIDop.straatnaam">De Ganzenhoedster</meta:user-defined>
    <meta:user-defined meta:name="OVERHEIDop.straatnaam">De Korenaar</meta:user-defined>
    <meta:user-defined meta:name="OVERHEIDop.straatnaam">De Trommelslager</meta:user-defined>
    <meta:user-defined meta:name="OVERHEIDop.straatnaam">De Waternimf</meta:user-defined>
    <meta:user-defined meta:name="OVERHEIDop.straatnaam">De Goudkinderen</meta:user-defined>
    <meta:user-defined meta:name="OVERHEIDop.straatnaam">Het Klokkediep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78</meta:user-defined>
    <meta:user-defined meta:name="OVERHEIDop.GmbID/DC.identifier">gmb-2020-136278</meta:user-defined>
    <meta:user-defined meta:name="OVERHEIDop.versieInformatie"/>
  </office:meta>
</office:document-meta>
</file>