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HLM04 H 1820 (Rijnland 44), plaatsen van een dakkapel in het voordakvlak van de woning, 26-05-2020, zaaknummer 3783531, olonummer 519293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276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7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7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33.841 491408.645</meta:user-defined>
    <meta:user-defined meta:name="DC.title">Aangevraagde omgevingsvergunning, Spaarndam, HLM04 H 1820 (Rijnland 44), plaatsen van een dakkapel in het voordakvlak van de woning, 26-05-2020, zaaknummer 3783531, olonummer 5192931.</meta:user-defined>
    <meta:user-defined meta:name="OVERHEID.PostcodeHuisnummer/OVERHEIDop.postcodeHuisnummer">2064SE 44</meta:user-defined>
    <meta:user-defined meta:name="OVERHEIDop.straatnaam">Rijnland</meta:user-defined>
    <meta:user-defined meta:name="OVERHEIDop.woonplaats">Spaarndam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276</meta:user-defined>
    <meta:user-defined meta:name="OVERHEIDop.GmbID/DC.identifier">gmb-2020-136276</meta:user-defined>
    <meta:user-defined meta:name="OVERHEIDop.versieInformatie"/>
  </office:meta>
</office:document-meta>
</file>