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zicht 1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zicht 13, 6041 XV Roermond: realiseren aanbouw aan bestaande woning / uitrit aanleggen of veranderen</text:p>
            <text:p text:style-name="common-al"/>
            <text:p text:style-name="common-al">
            <text:span text:style-name="nadrukvet">Registratienummer:</text:span>
          </text:p>
            <text:p text:style-name="common-al">52956-2020</text:p>
            <text:p text:style-name="common-al"/>
            <text:p text:style-name="common-al">
            <text:span text:style-name="nadrukvet">Datum aanvraag:</text:span>
          </text:p>
            <text:p text:style-name="common-al">19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27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7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801.369 355432.191</meta:user-defined>
    <meta:user-defined meta:name="DC.title">Roerzicht 13 - Ingediende aanvraag Omgevingsvergunning</meta:user-defined>
    <meta:user-defined meta:name="OVERHEID.PostcodeHuisnummer/OVERHEIDop.postcodeHuisnummer">6041XV 13</meta:user-defined>
    <meta:user-defined meta:name="OVERHEIDop.straatnaam">Roerzicht</meta:user-defined>
    <meta:user-defined meta:name="OVERHEIDop.woonplaats">Roermo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272</meta:user-defined>
    <meta:user-defined meta:name="OVERHEIDop.GmbID/DC.identifier">gmb-2020-136272</meta:user-defined>
    <meta:user-defined meta:name="OVERHEIDop.versieInformatie"/>
  </office:meta>
</office:document-meta>
</file>