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stelstraat 28, 5211 EA, ’s-Hertogenbosch, het wijzigen van de huidige bestemming van bedrijfsruimte naar woning/atelier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Postelstraat 28, 5211 EA, ’s-Hertogenbosch, het wijzigen van de huidige bestemming van bedrijfsruimte naar woning/atelier, bouwen, strijd bestemmingsplan, WB00051072, 28-0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6271</text:span><text:line-break/><text:date style:data-style-name="dag" text:fixed="true" text:date-value="2020-05-29"/><text:line-break/><text:date style:data-style-name="jaar" text:fixed="true" text:date-value="2020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271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271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999.505 411005.769</meta:user-defined>
    <meta:user-defined meta:name="DC.title">Postelstraat 28, 5211 EA, ’s-Hertogenbosch, het wijzigen van de huidige bestemming van bedrijfsruimte naar woning/atelier - omgevingsvergunning -</meta:user-defined>
    <meta:user-defined meta:name="OVERHEID.PostcodeHuisnummer/OVERHEIDop.postcodeHuisnummer">5211EA 28</meta:user-defined>
    <meta:user-defined meta:name="OVERHEIDop.straatnaam">Postelstraat</meta:user-defined>
    <meta:user-defined meta:name="OVERHEIDop.woonplaats">'s-Hertogenbosch</meta:user-defined>
    <meta:user-defined meta:name="DCTERMS.W3CDTF/DCTERMS.available">2020-05-29</meta:user-defined>
    <meta:user-defined meta:name="DCTERMS.W3CDTF/OVERHEIDop.jaargang">2020</meta:user-defined>
    <meta:user-defined meta:name="OVERHEIDop.publicationIssue">136271</meta:user-defined>
    <meta:user-defined meta:name="OVERHEIDop.GmbID/DC.identifier">gmb-2020-136271</meta:user-defined>
    <meta:user-defined meta:name="OVERHEIDop.versieInformatie"/>
  </office:meta>
</office:document-meta>
</file>