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dam 12, 5247 MB, Rosmalen, het aanbouwen van een ruimte aan de zijkant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Rietdam 12, 5247 MB, Rosmalen, het aanbouwen van een ruimte aan de zijkant van de woning, bouwen, WB00053525, 2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7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7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7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11.105 416405.224</meta:user-defined>
    <meta:user-defined meta:name="DC.title">De Rietdam 12, 5247 MB, Rosmalen, het aanbouwen van een ruimte aan de zijkant van de woning - omgevingsvergunning -</meta:user-defined>
    <meta:user-defined meta:name="OVERHEID.PostcodeHuisnummer/OVERHEIDop.postcodeHuisnummer">5247MB 12</meta:user-defined>
    <meta:user-defined meta:name="OVERHEIDop.straatnaam">De Rietdam</meta:user-defined>
    <meta:user-defined meta:name="OVERHEIDop.woonplaats">Rosma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70</meta:user-defined>
    <meta:user-defined meta:name="OVERHEIDop.GmbID/DC.identifier">gmb-2020-136270</meta:user-defined>
    <meta:user-defined meta:name="OVERHEIDop.versieInformatie"/>
  </office:meta>
</office:document-meta>
</file>