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Plein Welgelegen hoek Visser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ontheffing APV/bijzondere wetten voor plaatsen afvalcontainer 17-06-2020 tot en met 10-07-2020 op locatie parkeervak Plein Welgelegen hoek Visserijstraat. De aanvraag is geregistreerd onder zaaknummer SXO-202011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26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659.86 433983.67</meta:user-defined>
    <meta:user-defined meta:name="DC.title">Kennisgeving ontvangst aanvraag ontheffing APV/bijzondere wetten, parkeervak Plein Welgelegen hoek Visserijstraat</meta:user-defined>
    <meta:user-defined meta:name="OVERHEID.PostcodeHuisnummer/OVERHEIDop.postcodeHuisnummer">2931HG 24</meta:user-defined>
    <meta:user-defined meta:name="OVERHEIDop.straatnaam">Plein Welgelegen</meta:user-defined>
    <meta:user-defined meta:name="OVERHEIDop.woonplaats">Krimpen aan de L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67</meta:user-defined>
    <meta:user-defined meta:name="OVERHEIDop.GmbID/DC.identifier">gmb-2020-136267</meta:user-defined>
    <meta:user-defined meta:name="OVERHEIDop.versieInformatie"/>
  </office:meta>
</office:document-meta>
</file>