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, bedrijventerrein De Brand te ’s-Hertogenbosch, het realiseren van een nieuwbouw gebouw met omliggend terrei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t Sterrenbeeld, bedrijventerrein De Brand te ’s-Hertogenbosch, het realiseren van een nieuwbouw gebouw met omliggend terrein, bouwen, uitweg, WB00053478, 19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26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6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6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73.501 410817.851</meta:user-defined>
    <meta:user-defined meta:name="DC.title">Het Sterrenbeeld, bedrijventerrein De Brand te ’s-Hertogenbosch, het realiseren van een nieuwbouw gebouw met omliggend terrein - omgevingsvergunning -</meta:user-defined>
    <meta:user-defined meta:name="OVERHEID.PostcodeHuisnummer/OVERHEIDop.postcodeHuisnummer">5215MK 25</meta:user-defined>
    <meta:user-defined meta:name="OVERHEIDop.straatnaam">Het Sterrenbeeld</meta:user-defined>
    <meta:user-defined meta:name="OVERHEIDop.woonplaats">'s-Hertogenbosch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266</meta:user-defined>
    <meta:user-defined meta:name="OVERHEIDop.GmbID/DC.identifier">gmb-2020-136266</meta:user-defined>
    <meta:user-defined meta:name="OVERHEIDop.versieInformatie"/>
  </office:meta>
</office:document-meta>
</file>