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anvullende beleidsregels terrassen horecabedrijven gemeente Venlo</text:p>
      <text:section text:name="regeling_id1-3-2" text:style-name="regeling">
        <text:section text:name="aanhef_id1-3-2-1" text:style-name="aanhef">
          <text:section text:name="preambule_id1-3-2-1-1" text:style-name="preambule">
            <text:p text:style-name="al">De burgemeester van Venlo;</text:p>
            <text:p text:style-name="al">Gelet op het bepaalde in de artikelen 2:10 en 2.28 APV Venlo</text:p>
            <text:p text:style-name="al">Overwegende dat de maatregelen als gevolg van het coronavirus vragen om een tijdelijke aanvulling op de geldende beleidsregels voor terrassen voor horecabedrijven in de gemeente Venlo;</text:p>
            <text:p text:style-name="al">besluit tot vaststelling van:</text:p>
          </text:section>
        </text:section>
        <text:section text:name="regeling-tekst_id1-3-2-2" text:style-name="regeling-tekst">
          <text:section text:name="artikel_id1-3-2-2-1" text:style-name="artikel">
            <text:p text:style-name="artikel_kop_titel"/>
            <text:p text:style-name="al">Tijdelijke aanvullende beleidsregels terrassen horecabedrijven gemeente Venlo</text:p>
          </text:section>
          <text:section text:name="artikel_id1-3-2-2-2" text:style-name="artikel">
            <text:p text:style-name="artikel_kop_titel"><text:span text:style-name="artikel_kop_label">Artikel</text:span> 1, Begripsomschrijvingen </text:p>
            <text:p text:style-name="al">Voor deze beleidsregels gelden dezelfde begripsomschrijvingen als in de “beleidsregels terrassen horecabedrijven gemeente Venlo 2019”.</text:p>
          </text:section>
          <text:section text:name="artikel_id1-3-2-2-3" text:style-name="artikel">
            <text:p text:style-name="artikel_kop_titel"><text:span text:style-name="artikel_kop_label">Artikel</text:span> 2, Werkingssfeer</text:p>
            <text:list text:style-name="id1-3-2-2-3-2">
              <text:list-item text:style-override="id1-3-2-2-3-2-1">
                <text:number>1.</text:number>
                <text:p text:style-name="al">De “Nederlandse aanpak en maatregelen tegen het coronavirus” en de “Noodverordening COVID-19 veiligheidsregio Limburg-Noord” zijn leidend. </text:p>
              </text:list-item>
              <text:list-item text:style-override="id1-3-2-2-3-2-2">
                <text:number>2.</text:number>
                <text:p text:style-name="al">De “beleidsregels terrassen horecabedrijven gemeente Venlo 2019” blijven onverkort van kracht.</text:p>
              </text:list-item>
              <text:list-item text:style-override="id1-3-2-2-3-2-3">
                <text:number>3.</text:number>
                <text:p text:style-name="al">De “tijdelijke aanvullende beleidsregels terrassen horecabedrijven gemeente Venlo” gelden als aanvulling op de onder lid 2 genoemde beleidsregels. Daar waar een tegenstrijdigheid tussen beide beleidsregels optreedt prevaleren de “tijdelijke aanvullende beleidsregels terrassen horecabedrijven gemeente Venlo”.</text:p>
              </text:list-item>
              <text:list-item text:style-override="id1-3-2-2-3-2-4">
                <text:number>4.</text:number>
                <text:p text:style-name="al">Indien in overeenstemming met de gemeente tijdelijk extra terrasruimte wordt toegestaan, geldt dat de uitbreiding van het terras daarmee onderdeel is van het reguliere terras.</text:p>
              </text:list-item>
            </text:list>
          </text:section>
          <text:section text:name="artikel_id1-3-2-2-4" text:style-name="artikel">
            <text:p text:style-name="artikel_kop_titel"><text:span text:style-name="artikel_kop_label">Artikel</text:span> 3, Vergunningsplicht</text:p>
            <text:p text:style-name="al">De regulering van de terrassen is via artikel 2:10 / 2.28 APV ondergebracht bij de exploitatie- en terrasvergunning. Tijdelijke extra terrasruimte zal na overeenstemming door de gemeente per brief aan de betreffende ondernemer worden vergund, aan de hand van de ingediende situatieschets. De geldende exploitatie- en terrasvergunningen worden niet gewijzigd, maar de daarin opgenomen voorwaarden en beperkingen zijn ook van toepassing op het tijdelijk vergunde terrasgedeelte. </text:p>
          </text:section>
          <text:section text:name="artikel_id1-3-2-2-5" text:style-name="artikel">
            <text:p text:style-name="artikel_kop_titel"><text:span text:style-name="artikel_kop_label">Artikel</text:span> 4, Voorschriften</text:p>
            <text:p text:style-name="al">De volgende bepalingen en voorschriften zijn tijdelijk aanvullend van toepassing en de exploitant draagt er zorg voor dat de bepaling en voorschriften worden nageleefd.</text:p>
            <text:p text:style-name="al">Inrichting</text:p>
            <text:list text:style-name="id1-3-2-2-5-4">
              <text:list-item text:style-override="id1-3-2-2-5-4-1">
                <text:number>1.</text:number>
                <text:p text:style-name="al">Genomen coronamaatregelen, zoals hygiëneschermen, moeten vanaf 1 meter hoogte transparant zijn en moeten voldoen aan de daarvoor gestelde veiligheidsnormen.</text:p>
              </text:list-item>
            </text:list>
            <text:p text:style-name="al">Huur</text:p>
            <text:list text:style-name="id1-3-2-2-5-6">
              <text:list-item text:style-override="id1-3-2-2-5-6-1">
                <text:number>2.</text:number>
                <text:p text:style-name="al">Voor de extra terrasruimte zal gedurende de looptijd van deze tijdelijke beleidsregel geen huur in rekening gebracht worden. </text:p>
              </text:list-item>
            </text:list>
          </text:section>
          <text:section text:name="artikel_id1-3-2-2-6" text:style-name="artikel">
            <text:p text:style-name="artikel_kop_titel"><text:span text:style-name="artikel_kop_label">Artikel</text:span> 5, Toetsend kader uitbreiding terrasruimte</text:p>
            <text:p text:style-name="al">Aanvragen voor uitbreiding van terrasruimte worden beoordeeld op basis van een aantal criteria.</text:p>
            <text:list text:style-name="id1-3-2-2-6-3">
              <text:list-item text:style-override="id1-3-2-2-6-3-1">
                <text:number>1.</text:number>
                <text:p text:style-name="al">De openbare orde en veiligheid mogen niet in het gedrang komen. Dit geldt ook voor de bereikbaarheid voor hulpdiensten en brandkranen/-putten.</text:p>
              </text:list-item>
              <text:list-item text:style-override="id1-3-2-2-6-3-2">
                <text:number>2.</text:number>
                <text:p text:style-name="al">De uitbreiding van het terras moet zichtbaar zijn vanuit de lokaliteit.</text:p>
              </text:list-item>
              <text:list-item text:style-override="id1-3-2-2-6-3-3">
                <text:number>3.</text:number>
                <text:p text:style-name="al">Noodingangen en -uitgangen moeten bereikbaar zijn.</text:p>
              </text:list-item>
              <text:list-item text:style-override="id1-3-2-2-6-3-4">
                <text:number>4.</text:number>
                <text:p text:style-name="al">De uitbreiding van het terras moet passend zijn bij het straatbeeld.</text:p>
              </text:list-item>
            </text:list>
          </text:section>
          <text:section text:name="artikel_id1-3-2-2-7" text:style-name="artikel">
            <text:p text:style-name="artikel_kop_titel"><text:span text:style-name="artikel_kop_label">Artikel</text:span> 6, Slotbepaling</text:p>
            <text:list text:style-name="id1-3-2-2-7-2">
              <text:list-item text:style-override="id1-3-2-2-7-2-1">
                <text:number>1.</text:number>
                <text:p text:style-name="al">Een aanvraag die voldoet aan de gestelde criteria uit artikel 5 biedt geen garantie voor een akkoord. De gemeente behoudt zich het recht om een aanvraag gemotiveerd af te wijzen indien daartoe aanleiding is.</text:p>
              </text:list-item>
              <text:list-item text:style-override="id1-3-2-2-7-2-2">
                <text:number>2.</text:number>
                <text:p text:style-name="al">De gemeente behoudt zich het recht om een reeds verleend akkoord voor tijdelijk extra terrasruimte, op basis van deze beleidsregels, per direct in te trekken als de situatie daartoe aanleiding geeft.</text:p>
              </text:list-item>
            </text:list>
          </text:section>
          <text:section text:name="artikel_id1-3-2-2-8" text:style-name="artikel">
            <text:p text:style-name="artikel_kop_titel"><text:span text:style-name="artikel_kop_label">Artikel</text:span> 7, Citeertitel</text:p>
            <text:p text:style-name="al">Dit besluit kan worden aangehaald onder de naam “Tijdelijke aanvullende beleidsregels terrassen horecabedrijven gemeente Venlo”.</text:p>
          </text:section>
          <text:section text:name="artikel_id1-3-2-2-9" text:style-name="artikel">
            <text:p text:style-name="artikel_kop_titel"><text:span text:style-name="artikel_kop_label">Artikel</text:span> 8, Inwerkingtreding </text:p>
            <text:p text:style-name="al">Dit besluit treedt in werking op de dag dat krachtens de “Nederlandse aanpak en maatregelen tegen het coronavirus” de terrassen in Nederland weer geopend mogen worden en geldt zolang de Burgemeester hierover geen ander besluit heeft genomen. </text:p>
          </text:section>
        </text:section>
        <text:section text:name="regeling-sluiting_id1-3-2-3" text:style-name="regeling-sluiting">
          <text:section text:name="ondertekening_id1-3-2-3-1">
            <text:p><text:span text:style-name="functie">Aldus vastgesteld op 25 mei 2020.</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26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6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6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Openbare orde en veiligheid | Organisatie en beleid</meta:user-defined>
    <meta:user-defined meta:name="DC.source">N.v.t.</meta:user-defined>
    <meta:user-defined meta:name="OVERHEIDop.referentienummer">1637265</meta:user-defined>
    <meta:user-defined meta:name="DCTERMS.alternative">Tijdelijke aanvullende beleidsregels terrassen horecabedrijven gemeente Venlo</meta:user-defined>
    <dc:language>nl</dc:language>
    <meta:user-defined meta:name="OVERHEID.Gemeente/DC.spatial">Venlo</meta:user-defined>
    <meta:user-defined meta:name="DC.title">Tijdelijke aanvullende beleidsregels terrassen horecabedrijven gemeente Venlo</meta:user-defined>
    <meta:user-defined meta:name="DCTERMS.W3CDTF/DCTERMS.available">2020-05-29</meta:user-defined>
    <meta:user-defined meta:name="DCTERMS.W3CDTF/OVERHEIDop.jaargang">2020</meta:user-defined>
    <meta:user-defined meta:name="OVERHEIDop.publicationIssue">136262</meta:user-defined>
    <meta:user-defined meta:name="OVERHEIDop.betreftRegeling">CVDR640787_1</meta:user-defined>
    <meta:user-defined meta:name="xs:date/OVERHEIDop.startdatum">2020-06-01</meta:user-defined>
    <meta:user-defined meta:name="OVERHEIDop.GmbID/DC.identifier">gmb-2020-136262</meta:user-defined>
    <meta:user-defined meta:name="OVERHEIDop.versieInformatie"/>
  </office:meta>
</office:document-meta>
</file>