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Haestrechtsingel 104, 5237 SK, ’s-Hertogenbosch, het vervangen van kozijn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chout van Haestrechtsingel 104, 5237 SK, ’s-Hertogenbosch, het vervangen van kozijnen, bouwen, WB00053523, 23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253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5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5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423.077 416378.213</meta:user-defined>
    <meta:user-defined meta:name="DC.title">Schout van Haestrechtsingel 104, 5237 SK, ’s-Hertogenbosch, het vervangen van kozijnen - omgevingsvergunning -</meta:user-defined>
    <meta:user-defined meta:name="OVERHEID.PostcodeHuisnummer/OVERHEIDop.postcodeHuisnummer">5237SK 104</meta:user-defined>
    <meta:user-defined meta:name="OVERHEIDop.straatnaam">Schout van Haestrechtsingel</meta:user-defined>
    <meta:user-defined meta:name="OVERHEIDop.woonplaats">'s-Hertogenbosch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253</meta:user-defined>
    <meta:user-defined meta:name="OVERHEIDop.GmbID/DC.identifier">gmb-2020-136253</meta:user-defined>
    <meta:user-defined meta:name="OVERHEIDop.versieInformatie"/>
  </office:meta>
</office:document-meta>
</file>