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é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ga Klompéstraat 43, 6049 HR Herten: aanbouw realiseren</text:p>
            <text:p text:style-name="common-al"/>
            <text:p text:style-name="common-al">
            <text:span text:style-name="nadrukvet">Registratienummer:</text:span>
          </text:p>
            <text:p text:style-name="common-al">56605-2020</text:p>
            <text:p text:style-name="common-al"/>
            <text:p text:style-name="common-al">
            <text:span text:style-name="nadrukvet">Datum aanvraag:</text:span>
          </text:p>
            <text:p text:style-name="common-al">22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34.521 354344.39</meta:user-defined>
    <meta:user-defined meta:name="DC.title">Marga Klompéstraat 43 - Ingediende aanvraag Omgevingsvergunning</meta:user-defined>
    <meta:user-defined meta:name="OVERHEID.PostcodeHuisnummer/OVERHEIDop.postcodeHuisnummer">6049HR 43</meta:user-defined>
    <meta:user-defined meta:name="OVERHEIDop.straatnaam">Marga Klomp??straat</meta:user-defined>
    <meta:user-defined meta:name="OVERHEIDop.woonplaats">Her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49</meta:user-defined>
    <meta:user-defined meta:name="OVERHEIDop.GmbID/DC.identifier">gmb-2020-136249</meta:user-defined>
    <meta:user-defined meta:name="OVERHEIDop.versieInformatie"/>
  </office:meta>
</office:document-meta>
</file>