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19, 5213 XW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park 19, 5213 XW, ’s-Hertogenbosch, het plaatsen van een dakkapel, bouwen, WB00050795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61 411784</meta:user-defined>
    <meta:user-defined meta:name="DC.title">Hertogpark 19, 5213 XW, ’s-Hertogenbosch, het plaatsen van een dakkapel - omgevingsvergunning -</meta:user-defined>
    <meta:user-defined meta:name="OVERHEID.PostcodeHuisnummer/OVERHEIDop.postcodeHuisnummer">5213XW</meta:user-defined>
    <meta:user-defined meta:name="OVERHEIDop.straatnaam">Hertogpark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4</meta:user-defined>
    <meta:user-defined meta:name="OVERHEIDop.GmbID/DC.identifier">gmb-2020-13624</meta:user-defined>
    <meta:user-defined meta:name="OVERHEIDop.versieInformatie"/>
  </office:meta>
</office:document-meta>
</file>