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95-215 te ‘s-Hertogenbosch: kennisgeving instemming evaluatieverslag betreffende uitgevoerde sanering De Negen Heren (locatiecode: DB079608187)</text:p>
      <text:section text:name="zakelijke-mededeling_id1-3-2" text:style-name="zakelijke-mededeling">
        <text:section text:name="zakelijke-mededeling-tekst_id1-3-2-1" text:style-name="zakelijke-mededeling-tekst">
          <text:section text:name="tekst_id1-3-2-1-1" text:style-name="tekst">
            <text:p text:style-name="common-al">Het college heeft haar instemming verleend aan het evaluatieverslag naar aanleiding van een uitgevoerde bodemsanering ter plaatse van De Negen Heren te ’s-Hertogenbosch. De sanering behoorde tot een wettelijk aangewezen categorie van uniforme saneringen zoals vermeld in het Besluit uniforme saneringen.</text:p>
            <text:p text:style-name="common-al"/>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common-al"/>
            <text:p text:style-name="common-al">
            <text:span text:style-name="nadrukvet">Bezwaar/voorlopige voorziening</text:span>
          </text:p>
            <text:p text:style-name="common-al">Tot en met 20 juli 2020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22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2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854.853 411167.259</meta:user-defined>
    <meta:user-defined meta:name="DC.title">Zuid Willemsvaart 195-215 te ‘s-Hertogenbosch: kennisgeving instemming evaluatieverslag betreffende uitgevoerde sanering De Negen Heren (locatiecode: DB079608187)</meta:user-defined>
    <meta:user-defined meta:name="OVERHEID.PostcodeHuisnummer/OVERHEIDop.postcodeHuisnummer">5211SG 195</meta:user-defined>
    <meta:user-defined meta:name="OVERHEIDop.straatnaam">Zuid Willemsvaart</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136220</meta:user-defined>
    <meta:user-defined meta:name="OVERHEIDop.GmbID/DC.identifier">gmb-2020-136220</meta:user-defined>
    <meta:user-defined meta:name="OVERHEIDop.versieInformatie"/>
  </office:meta>
</office:document-meta>
</file>