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e Wielenlaan 242, 5247 JH, Rosmalen, het plaatsen van een raam in de badkame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Groote Wielenlaan 242, 5247 JH, Rosmalen, het plaatsen van een raam in de badkamer, bouwen, WB00050051, 13-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622</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22</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22</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026 415928</meta:user-defined>
    <meta:user-defined meta:name="DC.title">Groote Wielenlaan 242, 5247 JH, Rosmalen, het plaatsen van een raam in de badkamer - omgevingsvergunning -</meta:user-defined>
    <meta:user-defined meta:name="OVERHEID.PostcodeHuisnummer/OVERHEIDop.postcodeHuisnummer">5247JH 242</meta:user-defined>
    <meta:user-defined meta:name="OVERHEIDop.straatnaam">Groote Wielenlaan</meta:user-defined>
    <meta:user-defined meta:name="OVERHEIDop.woonplaats">Rosmalen</meta:user-defined>
    <meta:user-defined meta:name="DCTERMS.W3CDTF/DCTERMS.available">2020-01-17</meta:user-defined>
    <meta:user-defined meta:name="DCTERMS.W3CDTF/OVERHEIDop.jaargang">2020</meta:user-defined>
    <meta:user-defined meta:name="OVERHEIDop.publicationIssue">13622</meta:user-defined>
    <meta:user-defined meta:name="OVERHEIDop.GmbID/DC.identifier">gmb-2020-13622</meta:user-defined>
    <meta:user-defined meta:name="OVERHEIDop.versieInformatie"/>
  </office:meta>
</office:document-meta>
</file>