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Rijksweg en van Rijckevorselweg ong. te Nuland, het plaatsen van een reclame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 Rijksweg en van Rijckevorselweg ong. te Nuland, het plaatsen van een reclamemast, bouwen, strijd bestemmingsplan, WB00038347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1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32.981 414597.656</meta:user-defined>
    <meta:user-defined meta:name="DC.title">Hoek Rijksweg en van Rijckevorselweg ong. te Nuland, het plaatsen van een reclamemast - omgevingsvergunning -</meta:user-defined>
    <meta:user-defined meta:name="OVERHEID.PostcodeHuisnummer/OVERHEIDop.postcodeHuisnummer">5391LM 40</meta:user-defined>
    <meta:user-defined meta:name="OVERHEIDop.straatnaam">Rijksweg</meta:user-defined>
    <meta:user-defined meta:name="OVERHEIDop.woonplaats">Nula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18</meta:user-defined>
    <meta:user-defined meta:name="OVERHEIDop.GmbID/DC.identifier">gmb-2020-136218</meta:user-defined>
    <meta:user-defined meta:name="OVERHEIDop.versieInformatie"/>
  </office:meta>
</office:document-meta>
</file>