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land 15, 5235 NC, ’s-Hertogenbosch, het plaatsen van een dakkapel aan de voorkant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emsterland 15, 5235 NC, ’s-Hertogenbosch, het plaatsen van een dakkapel aan de voorkant van de woning, bouwen, WB00053511, 20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21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1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1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08.615 415504.296</meta:user-defined>
    <meta:user-defined meta:name="DC.title">Lemsterland 15, 5235 NC, ’s-Hertogenbosch, het plaatsen van een dakkapel aan de voorkant van de woning - omgevingsvergunning -</meta:user-defined>
    <meta:user-defined meta:name="OVERHEID.PostcodeHuisnummer/OVERHEIDop.postcodeHuisnummer">5235NC 15</meta:user-defined>
    <meta:user-defined meta:name="OVERHEIDop.straatnaam">Lemsterland</meta:user-defined>
    <meta:user-defined meta:name="OVERHEIDop.woonplaats">'s-Hertogenbosch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216</meta:user-defined>
    <meta:user-defined meta:name="OVERHEIDop.GmbID/DC.identifier">gmb-2020-136216</meta:user-defined>
    <meta:user-defined meta:name="OVERHEIDop.versieInformatie"/>
  </office:meta>
</office:document-meta>
</file>