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ttemaleane 1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85 voor een omgevingsvergunning op locatie Ottemaleane 1 in Sexbierum. De vergunning is toegekend. Het besluit betreft het upgraden van een bestaande loods en het bouwen van een nieuwe loods/overkapp. Het besluit is verzonden op 27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21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049 582456</meta:user-defined>
    <meta:user-defined meta:name="DC.title">Kennisgeving besluit op aanvraag omgevingsvergunning Ottemaleane 1 in Sexbierum</meta:user-defined>
    <meta:user-defined meta:name="OVERHEID.PostcodeHuisnummer/OVERHEIDop.postcodeHuisnummer">8855XL 1</meta:user-defined>
    <meta:user-defined meta:name="OVERHEIDop.straatnaam">Ottemaleane</meta:user-defined>
    <meta:user-defined meta:name="OVERHEIDop.woonplaats">Sexbier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15</meta:user-defined>
    <meta:user-defined meta:name="OVERHEIDop.GmbID/DC.identifier">gmb-2020-136215</meta:user-defined>
    <meta:user-defined meta:name="OVERHEIDop.versieInformatie"/>
  </office:meta>
</office:document-meta>
</file>