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Haren 94, 5233 CR  ’s-Hertogenbosch, het uitbreiden van een sch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esde Haren 94, 5233 CR  ’s-Hertogenbosch, het uitbreiden van een schuur, overige activiteit, bouwen, WB00053519, 2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1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1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69.67 413863.547</meta:user-defined>
    <meta:user-defined meta:name="DC.title">Zesde Haren 94, 5233 CR  ’s-Hertogenbosch, het uitbreiden van een schuur - omgevingsvergunning -</meta:user-defined>
    <meta:user-defined meta:name="OVERHEID.PostcodeHuisnummer/OVERHEIDop.postcodeHuisnummer">5233CR 94</meta:user-defined>
    <meta:user-defined meta:name="OVERHEIDop.straatnaam">Zesde Haren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13</meta:user-defined>
    <meta:user-defined meta:name="OVERHEIDop.GmbID/DC.identifier">gmb-2020-136213</meta:user-defined>
    <meta:user-defined meta:name="OVERHEIDop.versieInformatie"/>
  </office:meta>
</office:document-meta>
</file>