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7, 5243 RC, Rosmalen, het beplanten van de groenstroo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7, 5243 RC, Rosmalen, het beplanten van de groenstrook, strijd bestemmingsplan, WB00053521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65.08 414926.91</meta:user-defined>
    <meta:user-defined meta:name="DC.title">Zomerdijk 7, 5243 RC, Rosmalen, het beplanten van de groenstrook - omgevingsvergunning -</meta:user-defined>
    <meta:user-defined meta:name="OVERHEID.PostcodeHuisnummer/OVERHEIDop.postcodeHuisnummer">5243RC 7</meta:user-defined>
    <meta:user-defined meta:name="OVERHEIDop.straatnaam">Zomerdijk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10</meta:user-defined>
    <meta:user-defined meta:name="OVERHEIDop.GmbID/DC.identifier">gmb-2020-136210</meta:user-defined>
    <meta:user-defined meta:name="OVERHEIDop.versieInformatie"/>
  </office:meta>
</office:document-meta>
</file>