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3, 5236 BG, ’s-Hertogenbosch, het verplaatsen/vernieuwen/verwijderen schuren en twee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wande 13, 5236 BG, ’s-Hertogenbosch, het verplaatsen/vernieuwen/verwijderen schuren en tweede woning, bouwen, WB00050761, 1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04 417832</meta:user-defined>
    <meta:user-defined meta:name="DC.title">Gewande 13, 5236 BG, ’s-Hertogenbosch, het verplaatsen/vernieuwen/verwijderen schuren en tweede woning - omgevingsvergunning -</meta:user-defined>
    <meta:user-defined meta:name="OVERHEID.PostcodeHuisnummer/OVERHEIDop.postcodeHuisnummer">5236BG 12</meta:user-defined>
    <meta:user-defined meta:name="OVERHEIDop.straatnaam">Gewande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1</meta:user-defined>
    <meta:user-defined meta:name="OVERHEIDop.GmbID/DC.identifier">gmb-2020-13621</meta:user-defined>
    <meta:user-defined meta:name="OVERHEIDop.versieInformatie"/>
  </office:meta>
</office:document-meta>
</file>