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ide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Ameidestraat 2 , 3042EH , het kappen van 40 bomen en het verplanten van 5 bomen inverband met rioolwerkzaamheden, ophoging van straten en herinrichting.Het besluit is als bijlage toegevoegd aan de publicatie.( datum besluit 22-05-2020, op dezelfde dag verzonden , dossiernummer OMV.20.04.0053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2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357 453316.9</meta:user-defined>
    <meta:user-defined meta:name="OVERHEID.EPSG28992/DC.spatial">89490.517 439189.757</meta:user-defined>
    <meta:user-defined meta:name="DC.title">verleende omgevingsvergunning Ameidestraat 2</meta:user-defined>
    <meta:user-defined meta:name="OVERHEID.PostcodeHuisnummer/OVERHEIDop.postcodeHuisnummer">2729AT 26</meta:user-defined>
    <meta:user-defined meta:name="OVERHEID.PostcodeHuisnummer/OVERHEIDop.postcodeHuisnummer">3042EH 8</meta:user-defined>
    <meta:user-defined meta:name="OVERHEIDop.straatnaam">Ameidestraat</meta:user-defined>
    <meta:user-defined meta:name="OVERHEIDop.straatnaam">Ameidestraat</meta:user-defined>
    <meta:user-defined meta:name="OVERHEIDop.woonplaats">Zoetermeer</meta:user-defined>
    <meta:user-defined meta:name="OVERHEIDop.woonplaats">Rotterdam</meta:user-defined>
    <meta:user-defined meta:name="DCTERMS.W3CDTF/DCTERMS.available">2020-05-29</meta:user-defined>
    <meta:user-defined meta:name="DCTERMS.W3CDTF/OVERHEIDop.jaargang">2020</meta:user-defined>
    <meta:user-defined meta:name="OVERHEIDop.externeBijlage">Ameidestraat 2|exb-2020-27807</meta:user-defined>
    <meta:user-defined meta:name="OVERHEIDop.publicationIssue">136209</meta:user-defined>
    <meta:user-defined meta:name="OVERHEIDop.GmbID/DC.identifier">gmb-2020-136209</meta:user-defined>
    <meta:user-defined meta:name="OVERHEIDop.versieInformatie"/>
  </office:meta>
</office:document-meta>
</file>