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dijk 8, 5243 RC, Rosmalen, het aanpassen van de groenstrook Zomerdijk 8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omerdijk 8, 5243 RC, Rosmalen, het aanpassen van de groenstrook Zomerdijk 8, strijd bestemmingsplan, WB00053524, 23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208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0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0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071.157 414897.436</meta:user-defined>
    <meta:user-defined meta:name="DC.title">Zomerdijk 8, 5243 RC, Rosmalen, het aanpassen van de groenstrook Zomerdijk 8 - omgevingsvergunning -</meta:user-defined>
    <meta:user-defined meta:name="OVERHEID.PostcodeHuisnummer/OVERHEIDop.postcodeHuisnummer">5243RC 8</meta:user-defined>
    <meta:user-defined meta:name="OVERHEIDop.straatnaam">Zomerdijk</meta:user-defined>
    <meta:user-defined meta:name="OVERHEIDop.woonplaats">Rosmal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208</meta:user-defined>
    <meta:user-defined meta:name="OVERHEIDop.GmbID/DC.identifier">gmb-2020-136208</meta:user-defined>
    <meta:user-defined meta:name="OVERHEIDop.versieInformatie"/>
  </office:meta>
</office:document-meta>
</file>