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Rosslaan 26 t/m 36 en Rudolf van Baarlestraat 2 t/m 12 te ’s-Hertogenbosch, een grootonderhoud van 153 woning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eneraal Rosslaan 26 t/m 36 en Rudolf van Baarlestraat 2 t/m 12 te ’s-Hertogenbosch, een grootonderhoud van 153 woningen, WB00050430, 10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2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080 412333</meta:user-defined>
    <meta:user-defined meta:name="OVERHEID.EPSG28992/DC.spatial">146031 412367</meta:user-defined>
    <meta:user-defined meta:name="DC.title">Generaal Rosslaan 26 t/m 36 en Rudolf van Baarlestraat 2 t/m 12 te ’s-Hertogenbosch, een grootonderhoud van 153 woningen - bouwbesluit -</meta:user-defined>
    <meta:user-defined meta:name="OVERHEID.PostcodeHuisnummer/OVERHEIDop.postcodeHuisnummer">5224JL</meta:user-defined>
    <meta:user-defined meta:name="OVERHEID.PostcodeHuisnummer/OVERHEIDop.postcodeHuisnummer">5224JJ 2</meta:user-defined>
    <meta:user-defined meta:name="OVERHEIDop.straatnaam">Generaal Rosslaan</meta:user-defined>
    <meta:user-defined meta:name="OVERHEIDop.straatnaam">Rudolf van Baarlestraat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20</meta:user-defined>
    <meta:user-defined meta:name="OVERHEIDop.GmbID/DC.identifier">gmb-2020-13620</meta:user-defined>
    <meta:user-defined meta:name="OVERHEIDop.versieInformatie"/>
  </office:meta>
</office:document-meta>
</file>