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ieuwe Kerkstraat 12, 3054NJ , de in het verleden samengevoegde woningweer te splitsen naar 2 woningen.( datum besluit 22-05-2020, op dezelfde dag verzonden , dossiernummer OMV.20.04.0016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33.15 441377.44</meta:user-defined>
    <meta:user-defined meta:name="DC.title">verleende omgevingsvergunning Nieuwe Kerkstraat 12</meta:user-defined>
    <meta:user-defined meta:name="OVERHEID.PostcodeHuisnummer/OVERHEIDop.postcodeHuisnummer">3054NJ 12</meta:user-defined>
    <meta:user-defined meta:name="OVERHEIDop.straatnaam">Nieuwe Kerkstraat</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136195</meta:user-defined>
    <meta:user-defined meta:name="OVERHEIDop.GmbID/DC.identifier">gmb-2020-136195</meta:user-defined>
    <meta:user-defined meta:name="OVERHEIDop.versieInformatie"/>
  </office:meta>
</office:document-meta>
</file>