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29, 30, 31, 32, 33, 34 te ’s-Hertogenbosch, het plaatsen van een carport ten behoeve van 6 parkeervak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ldersedam 29, 30, 31, 32, 33, 34 te ’s-Hertogenbosch, het plaatsen van een carport ten behoeve van 6 parkeervakken, bouwen, WB00050786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5 411711</meta:user-defined>
    <meta:user-defined meta:name="DC.title">Geldersedam 29, 30, 31, 32, 33, 34 te ’s-Hertogenbosch, het plaatsen van een carport ten behoeve van 6 parkeervakken - omgevingsvergunning -</meta:user-defined>
    <meta:user-defined meta:name="OVERHEID.PostcodeHuisnummer/OVERHEIDop.postcodeHuisnummer">5212RB 29</meta:user-defined>
    <meta:user-defined meta:name="OVERHEIDop.straatnaam">Geldersedam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9</meta:user-defined>
    <meta:user-defined meta:name="OVERHEIDop.GmbID/DC.identifier">gmb-2020-13619</meta:user-defined>
    <meta:user-defined meta:name="OVERHEIDop.versieInformatie"/>
  </office:meta>
</office:document-meta>
</file>