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Nuenhem 20 gemeente Nuenen, Gerwen en Nederwetten, verleende omgevingsvergunning voor het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52</text:p>
            <text:p text:style-name="common-al">Omschrijving: het intern verbouwen van de woning</text:p>
            <text:p text:style-name="common-al">Datum verleend: 27 me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618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8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8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7628</meta:user-defined>
    <dc:language>nl</dc:language>
    <meta:user-defined meta:name="OVERHEID.EPSG28992/DC.spatial">167131 386865</meta:user-defined>
    <meta:user-defined meta:name="DC.title">Laan van Nuenhem 20 gemeente Nuenen, Gerwen en Nederwetten, verleende omgevingsvergunning voor het intern verbouwen van de woning.</meta:user-defined>
    <meta:user-defined meta:name="OVERHEID.PostcodeHuisnummer/OVERHEIDop.postcodeHuisnummer">5673PB 20</meta:user-defined>
    <meta:user-defined meta:name="OVERHEIDop.straatnaam">Laan van Nuenhem</meta:user-defined>
    <meta:user-defined meta:name="OVERHEIDop.woonplaats">Nuenen</meta:user-defined>
    <meta:user-defined meta:name="DCTERMS.W3CDTF/DCTERMS.available">2020-05-29</meta:user-defined>
    <meta:user-defined meta:name="DCTERMS.W3CDTF/OVERHEIDop.jaargang">2020</meta:user-defined>
    <meta:user-defined meta:name="OVERHEIDop.publicationIssue">136185</meta:user-defined>
    <meta:user-defined meta:name="OVERHEIDop.GmbID/DC.identifier">gmb-2020-136185</meta:user-defined>
    <meta:user-defined meta:name="OVERHEIDop.versieInformatie"/>
  </office:meta>
</office:document-meta>
</file>