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De Wolfstraat 40</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bouwen van een vrijstaand woonhuis, op locatie Meester De Wolfstraat 40. De aanvraag is geregistreerd onder zaaknummer V-2020-29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18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38 469243.29</meta:user-defined>
    <meta:user-defined meta:name="DC.title">Kennisgeving ontvangst aanvraag omgevingsvergunning  Meester De Wolfstraat 40</meta:user-defined>
    <meta:user-defined meta:name="OVERHEID.PostcodeHuisnummer/OVERHEIDop.postcodeHuisnummer">7548AX 42</meta:user-defined>
    <meta:user-defined meta:name="OVERHEIDop.straatnaam">Meester De Wolfstraat</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6184</meta:user-defined>
    <meta:user-defined meta:name="OVERHEIDop.GmbID/DC.identifier">gmb-2020-136184</meta:user-defined>
    <meta:user-defined meta:name="OVERHEIDop.versieInformatie"/>
  </office:meta>
</office:document-meta>
</file>