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6 B, 5211 KA, ’s-Hertogenbosch, het plaatsen van een dakopbouw t.b.v. het vergroten van een appartement 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idderstraat 6 B, 5211 KA, ’s-Hertogenbosch, het plaatsen van een dakopbouw t.b.v. het vergroten van een appartement, bouwen, WB00052474, 09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18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8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8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4.054 411057.851</meta:user-defined>
    <meta:user-defined meta:name="DC.title">Ridderstraat 6 B, 5211 KA, ’s-Hertogenbosch, het plaatsen van een dakopbouw t.b.v. het vergroten van een appartement  - omgevingsvergunning -</meta:user-defined>
    <meta:user-defined meta:name="OVERHEID.PostcodeHuisnummer/OVERHEIDop.postcodeHuisnummer">5211KA 6</meta:user-defined>
    <meta:user-defined meta:name="OVERHEIDop.straatnaam">Ridderstraat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181</meta:user-defined>
    <meta:user-defined meta:name="OVERHEIDop.GmbID/DC.identifier">gmb-2020-136181</meta:user-defined>
    <meta:user-defined meta:name="OVERHEIDop.versieInformatie"/>
  </office:meta>
</office:document-meta>
</file>