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eijldoorn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0 een ontwerpbesluit genomen op de aanvraag op locatie Meijldoorn 10 te Schijndel. In het ontwerpbesluit wordt de vergunning buiten behandeling gestel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bouwen van een schuilstal</text:p>
            <text:p text:style-name="common-al">Locatie: Meijldoorn 10 te Schijndel</text:p>
            <text:p text:style-name="common-al">Zaaknummer: OV-2020-0085</text:p>
            <text:p text:style-name="common-al">
            <text:span text:style-name="nadrukvet">Ter inzage</text:span>
          </text:p>
            <text:p text:style-name="common-al">De aanvraag en de ontwerp beschikking met bijbehorende stukken liggen met ingang van 29 me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17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7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7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163 405843</meta:user-defined>
    <meta:user-defined meta:name="DC.title">Kennisgeving ontwerpbesluit op aanvraag omgevingsvergunning Meijldoorn 10 te Schijndel</meta:user-defined>
    <meta:user-defined meta:name="OVERHEID.PostcodeHuisnummer/OVERHEIDop.postcodeHuisnummer">5482SG 10</meta:user-defined>
    <meta:user-defined meta:name="OVERHEIDop.straatnaam">Meijldoorn</meta:user-defined>
    <meta:user-defined meta:name="OVERHEIDop.woonplaats">Schijndel</meta:user-defined>
    <meta:user-defined meta:name="DCTERMS.W3CDTF/DCTERMS.available">2020-05-29</meta:user-defined>
    <meta:user-defined meta:name="DCTERMS.W3CDTF/OVERHEIDop.jaargang">2020</meta:user-defined>
    <meta:user-defined meta:name="OVERHEIDop.publicationIssue">136174</meta:user-defined>
    <meta:user-defined meta:name="OVERHEIDop.GmbID/DC.identifier">gmb-2020-136174</meta:user-defined>
    <meta:user-defined meta:name="OVERHEIDop.versieInformatie"/>
  </office:meta>
</office:document-meta>
</file>