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Vinkel - Evenementen/activiteiten MTB 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6 februari 2020</text:p>
            <text:p text:style-name="common-al">Locatie: Door Vinkel</text:p>
            <text:p text:style-name="common-al">Activiteit: MTB tocht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1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145 412417</meta:user-defined>
    <meta:user-defined meta:name="OVERHEID.EPSG28992/DC.spatial">155611 412475</meta:user-defined>
    <meta:user-defined meta:name="OVERHEID.EPSG28992/DC.spatial">155598 412977</meta:user-defined>
    <meta:user-defined meta:name="OVERHEID.EPSG28992/DC.spatial">155291 413140</meta:user-defined>
    <meta:user-defined meta:name="OVERHEID.EPSG28992/DC.spatial">155582 413414</meta:user-defined>
    <meta:user-defined meta:name="OVERHEID.EPSG28992/DC.spatial">155944 413227</meta:user-defined>
    <meta:user-defined meta:name="OVERHEID.EPSG28992/DC.spatial">156261 412808</meta:user-defined>
    <meta:user-defined meta:name="OVERHEID.EPSG28992/DC.spatial">157592 412753</meta:user-defined>
    <meta:user-defined meta:name="OVERHEID.EPSG28992/DC.spatial">158315 412798</meta:user-defined>
    <meta:user-defined meta:name="OVERHEID.EPSG28992/DC.spatial">158613 413368</meta:user-defined>
    <meta:user-defined meta:name="OVERHEID.EPSG28992/DC.spatial">159253 413806</meta:user-defined>
    <meta:user-defined meta:name="OVERHEID.EPSG28992/DC.spatial">159188 414703</meta:user-defined>
    <meta:user-defined meta:name="DC.title">Door Vinkel - Evenementen/activiteiten MTB tocht</meta:user-defined>
    <meta:user-defined meta:name="OVERHEID.PostcodeHuisnummer/OVERHEIDop.postcodeHuisnummer">5248NM 28</meta:user-defined>
    <meta:user-defined meta:name="OVERHEID.PostcodeHuisnummer/OVERHEIDop.postcodeHuisnummer">5248NR 63</meta:user-defined>
    <meta:user-defined meta:name="OVERHEID.PostcodeHuisnummer/OVERHEIDop.postcodeHuisnummer">5248NX 11</meta:user-defined>
    <meta:user-defined meta:name="OVERHEID.PostcodeHuisnummer/OVERHEIDop.postcodeHuisnummer">5248BP 9</meta:user-defined>
    <meta:user-defined meta:name="OVERHEID.PostcodeHuisnummer/OVERHEIDop.postcodeHuisnummer">5244NL 160</meta:user-defined>
    <meta:user-defined meta:name="OVERHEID.PostcodeHuisnummer/OVERHEIDop.postcodeHuisnummer">5248NM 10</meta:user-defined>
    <meta:user-defined meta:name="OVERHEID.PostcodeHuisnummer/OVERHEIDop.postcodeHuisnummer">5248NM 16</meta:user-defined>
    <meta:user-defined meta:name="OVERHEID.PostcodeHuisnummer/OVERHEIDop.postcodeHuisnummer">5382JX 1h 50</meta:user-defined>
    <meta:user-defined meta:name="OVERHEID.PostcodeHuisnummer/OVERHEIDop.postcodeHuisnummer">5382JX 1n 41</meta:user-defined>
    <meta:user-defined meta:name="OVERHEID.PostcodeHuisnummer/OVERHEIDop.postcodeHuisnummer">5382JR 17</meta:user-defined>
    <meta:user-defined meta:name="OVERHEID.PostcodeHuisnummer/OVERHEIDop.postcodeHuisnummer">5382JJ 5</meta:user-defined>
    <meta:user-defined meta:name="OVERHEID.PostcodeHuisnummer/OVERHEIDop.postcodeHuisnummer">5391LJ 55b</meta:user-defined>
    <meta:user-defined meta:name="OVERHEIDop.straatnaam">Veedijk</meta:user-defined>
    <meta:user-defined meta:name="OVERHEIDop.straatnaam">Maliskampsestraat</meta:user-defined>
    <meta:user-defined meta:name="OVERHEIDop.straatnaam">Jos de Letterlaan</meta:user-defined>
    <meta:user-defined meta:name="OVERHEIDop.straatnaam">Larikslaan</meta:user-defined>
    <meta:user-defined meta:name="OVERHEIDop.straatnaam">Graafsebaan</meta:user-defined>
    <meta:user-defined meta:name="OVERHEIDop.straatnaam">Veedijk</meta:user-defined>
    <meta:user-defined meta:name="OVERHEIDop.straatnaam">Veedijk</meta:user-defined>
    <meta:user-defined meta:name="OVERHEIDop.straatnaam">Vinkeloord</meta:user-defined>
    <meta:user-defined meta:name="OVERHEIDop.straatnaam">Vinkeloord</meta:user-defined>
    <meta:user-defined meta:name="OVERHEIDop.straatnaam">Coppensdijk</meta:user-defined>
    <meta:user-defined meta:name="OVERHEIDop.straatnaam">Van Rijckevorselweg</meta:user-defined>
    <meta:user-defined meta:name="OVERHEIDop.straatnaam">Rijksweg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Vinkel</meta:user-defined>
    <meta:user-defined meta:name="OVERHEIDop.woonplaats">Vinkel</meta:user-defined>
    <meta:user-defined meta:name="OVERHEIDop.woonplaats">Vinkel</meta:user-defined>
    <meta:user-defined meta:name="OVERHEIDop.woonplaats">Vinkel</meta:user-defined>
    <meta:user-defined meta:name="OVERHEIDop.woonplaats">Nuland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17</meta:user-defined>
    <meta:user-defined meta:name="OVERHEIDop.GmbID/DC.identifier">gmb-2020-13617</meta:user-defined>
    <meta:user-defined meta:name="OVERHEIDop.versieInformatie"/>
  </office:meta>
</office:document-meta>
</file>