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52, 5244 NH, Rosmalen, het verlengen van de kap van de garage en hier een terrasoverkapping van mak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liertwijksestraat 52, 5244 NH, Rosmalen, het verlengen van de kap van de garage en hier een terrasoverkapping van maken, bouwen, WB00053497, 19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16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6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6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178.045 414308.568</meta:user-defined>
    <meta:user-defined meta:name="DC.title">Vliertwijksestraat 52, 5244 NH, Rosmalen, het verlengen van de kap van de garage en hier een terrasoverkapping van maken - omgevingsvergunning -</meta:user-defined>
    <meta:user-defined meta:name="OVERHEID.PostcodeHuisnummer/OVERHEIDop.postcodeHuisnummer">5244NH 52</meta:user-defined>
    <meta:user-defined meta:name="OVERHEIDop.straatnaam">Vliertwijksestraat</meta:user-defined>
    <meta:user-defined meta:name="OVERHEIDop.woonplaats">Rosmal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168</meta:user-defined>
    <meta:user-defined meta:name="OVERHEIDop.GmbID/DC.identifier">gmb-2020-136168</meta:user-defined>
    <meta:user-defined meta:name="OVERHEIDop.versieInformatie"/>
  </office:meta>
</office:document-meta>
</file>