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, 5235 AH, ’s-Hertogenbosch, het uitbreid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luisweg 2, 5235 AH, ’s-Hertogenbosch, het uitbreiden van de woning, bouwen, strijd bestemmingsplan, WB00052669, 25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6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3.673 415852.283</meta:user-defined>
    <meta:user-defined meta:name="DC.title">Sluisweg 2, 5235 AH, ’s-Hertogenbosch, het uitbreiden van de woning - omgevingsvergunning -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67</meta:user-defined>
    <meta:user-defined meta:name="OVERHEIDop.GmbID/DC.identifier">gmb-2020-136167</meta:user-defined>
    <meta:user-defined meta:name="OVERHEIDop.versieInformatie"/>
  </office:meta>
</office:document-meta>
</file>