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vooroverleg milieu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ezekade 2, 5222 AK, ’s-Hertogenbosch, vooroverleg milieu, overige activiteit, WB00050768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30 412510</meta:user-defined>
    <meta:user-defined meta:name="DC.title">Diezekade 2, 5222 AK, ’s-Hertogenbosch, vooroverleg milieu - omgevingsvergunning -</meta:user-defined>
    <meta:user-defined meta:name="OVERHEID.PostcodeHuisnummer/OVERHEIDop.postcodeHuisnummer">5222</meta:user-defined>
    <meta:user-defined meta:name="OVERHEIDop.straatnaam">Diezekade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6</meta:user-defined>
    <meta:user-defined meta:name="OVERHEIDop.GmbID/DC.identifier">gmb-2020-13616</meta:user-defined>
    <meta:user-defined meta:name="OVERHEIDop.versieInformatie"/>
  </office:meta>
</office:document-meta>
</file>