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verduurzamen van 88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isel 1 t/m 5, 1251 VZ, Dotterbeemd 12, 1261 TL, Ekelshoek 4, 5, 6, 9, 11, 18, 28, 30, 32, 1261 TV, Kerkpad 7, 9, 11, 13, 15, 17, 1261 TH, Klaphek 5, 7, 8, 9, 10, 12, 1261 XM, Ludenweg 11, 13, 1261 VV, Middenweg 7, 1261 EZ, Eerste Molenweg 11, 1261 TC, Molenveenweg 6, 10, 10A, 1261 TG, Mosselweg 24, 26, 1261 XC, Oude Renbaan 9 t/m 15, 1261VS, Ruyschendaal 1 t/m 5 en 7 t/m 28, 1261 XL, Schapendrift 2 F t/m 10, 14, 14 A, 1261 HL, Statenkamer 2, 4, 6, 8, 14, 18, 20, 22, XK, William Singerweg 1, 11 A, 1261 EH, Windvang 9, 13, 23 A, 29, 33, 35, 1261 TR; het verduurzamen van 88 woningen, verzonden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15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5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5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53.082 476295.392</meta:user-defined>
    <meta:user-defined meta:name="DC.title">Verleende omgevingsvergunning het verduurzamen van 88 woningen</meta:user-defined>
    <meta:user-defined meta:name="OVERHEID.PostcodeHuisnummer/OVERHEIDop.postcodeHuisnummer">1261TV 4</meta:user-defined>
    <meta:user-defined meta:name="OVERHEIDop.straatnaam">Ekelshoek</meta:user-defined>
    <meta:user-defined meta:name="OVERHEIDop.woonplaats">Blaricum</meta:user-defined>
    <meta:user-defined meta:name="DCTERMS.W3CDTF/DCTERMS.available">2020-05-29</meta:user-defined>
    <meta:user-defined meta:name="DCTERMS.W3CDTF/OVERHEIDop.jaargang">2020</meta:user-defined>
    <meta:user-defined meta:name="OVERHEIDop.publicationIssue">136153</meta:user-defined>
    <meta:user-defined meta:name="OVERHEIDop.GmbID/DC.identifier">gmb-2020-136153</meta:user-defined>
    <meta:user-defined meta:name="OVERHEIDop.versieInformatie"/>
  </office:meta>
</office:document-meta>
</file>