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oop 27, 5381 EB, Vinkel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Loop 27, 5381 EB, Vinkel, het bouwen van een dakkapel, bouwen, WB00050803, 1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1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574 413201</meta:user-defined>
    <meta:user-defined meta:name="DC.title">De Loop 27, 5381 EB, Vinkel, het bouwen van een dakkapel - omgevingsvergunning -</meta:user-defined>
    <meta:user-defined meta:name="OVERHEID.PostcodeHuisnummer/OVERHEIDop.postcodeHuisnummer">5381EB 27</meta:user-defined>
    <meta:user-defined meta:name="OVERHEIDop.straatnaam">De Loop</meta:user-defined>
    <meta:user-defined meta:name="OVERHEIDop.woonplaats">Vinke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15</meta:user-defined>
    <meta:user-defined meta:name="OVERHEIDop.GmbID/DC.identifier">gmb-2020-13615</meta:user-defined>
    <meta:user-defined meta:name="OVERHEIDop.versieInformatie"/>
  </office:meta>
</office:document-meta>
</file>