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letweg 70, 5245 BA, Rosmalen,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upletweg 70, 5245 BA, Rosmalen, het uitbreiden van een woning, bouwen, strijd bestemmingsplan, WB00050123,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14 416015</meta:user-defined>
    <meta:user-defined meta:name="DC.title">Coupletweg 70, 5245 BA, Rosmalen, het uitbreiden van een woning - omgevingsvergunning -</meta:user-defined>
    <meta:user-defined meta:name="OVERHEID.PostcodeHuisnummer/OVERHEIDop.postcodeHuisnummer">5245BA 70</meta:user-defined>
    <meta:user-defined meta:name="OVERHEIDop.straatnaam">Coupletweg</meta:user-defined>
    <meta:user-defined meta:name="OVERHEIDop.woonplaats">Rosmalen</meta:user-defined>
    <meta:user-defined meta:name="DCTERMS.W3CDTF/DCTERMS.available">2020-01-17</meta:user-defined>
    <meta:user-defined meta:name="DCTERMS.W3CDTF/OVERHEIDop.jaargang">2020</meta:user-defined>
    <meta:user-defined meta:name="OVERHEIDop.publicationIssue">13614</meta:user-defined>
    <meta:user-defined meta:name="OVERHEIDop.GmbID/DC.identifier">gmb-2020-13614</meta:user-defined>
    <meta:user-defined meta:name="OVERHEIDop.versieInformatie"/>
  </office:meta>
</office:document-meta>
</file>